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officeooo:paragraph-rsid="0024b86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officeooo:paragraph-rsid="0024b86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1f980f" officeooo:paragraph-rsid="0024b86d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f980f" officeooo:paragraph-rsid="0024b86d" style:font-size-asian="12pt" style:font-weight-asian="bold" style:font-name-complex="Arial" style:font-size-complex="12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389785" style:font-size-asian="11pt" style:font-weight-asian="normal" style:font-name-complex="Verdana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3a75c8" style:font-size-asian="11pt" style:font-weight-asian="normal" style:font-name-complex="Verdana" style:font-size-complex="11pt" style:font-weight-complex="normal"/>
    </style:style>
    <style:style style:name="P9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language="es" fo:country="ES" fo:font-weight="bold" officeooo:paragraph-rsid="002814d0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language="es" fo:country="ES" fo:font-weight="bold" officeooo:rsid="003b84d1" officeooo:paragraph-rsid="003b84d1" style:font-size-asian="11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24b86d" style:font-size-asian="12pt" style:font-weight-asian="bold" style:font-name-complex="Arial" style:font-size-complex="12pt"/>
    </style:style>
    <style:style style:name="P12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bold" officeooo:rsid="002814d0" officeooo:paragraph-rsid="002814d0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5b502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officeooo:rsid="0035b502" style:font-size-asian="11pt" style:font-name-complex="Arial" style:font-size-complex="11pt"/>
    </style:style>
    <style:style style:name="T6" style:family="text">
      <style:text-properties fo:font-size="11pt" officeooo:rsid="001067f9" style:font-size-asian="11pt" style:font-name-complex="Arial" style:font-size-complex="11pt"/>
    </style:style>
    <style:style style:name="T7" style:family="text">
      <style:text-properties fo:font-size="11pt" officeooo:rsid="000f6306" style:font-size-asian="11pt" style:font-name-complex="Arial" style:font-size-complex="11pt"/>
    </style:style>
    <style:style style:name="T8" style:family="text">
      <style:text-properties fo:font-size="11pt" officeooo:rsid="003860d8" style:font-size-asian="11pt" style:font-name-complex="Arial" style:font-size-complex="11pt"/>
    </style:style>
    <style:style style:name="T9" style:family="text">
      <style:text-properties fo:font-size="11pt" officeooo:rsid="00389785" style:font-size-asian="11pt" style:font-name-complex="Arial" style:font-size-complex="11pt"/>
    </style:style>
    <style:style style:name="T10" style:family="text">
      <style:text-properties fo:font-size="11pt" fo:font-weight="bold" officeooo:rsid="000e06fd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fo:font-weight="bold" officeooo:rsid="003f9608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font-weight="bold" officeooo:rsid="000f6306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font-weight="bold" officeooo:rsid="003860d8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normal" officeooo:rsid="003860d8" style:font-size-asian="11pt" style:font-weight-asian="normal" style:font-name-complex="Arial" style:font-size-complex="11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89785"/>
    </style:style>
    <style:style style:name="T17" style:family="text">
      <style:text-properties fo:color="#000000" fo:font-style="normal" style:text-underline-style="none" style:font-name-asian="Times New Roman" style:font-style-asian="normal" style:font-style-complex="normal"/>
    </style:style>
    <style:style style:name="T18" style:family="text">
      <style:text-properties fo:color="#000000" fo:font-style="normal" style:text-underline-style="none" officeooo:rsid="002eef70" style:font-name-asian="Times New Roman" style:font-style-asian="normal" style:font-style-complex="normal"/>
    </style:style>
    <style:style style:name="T19" style:family="text">
      <style:text-properties fo:color="#000000" fo:font-style="normal" style:text-underline-style="none" officeooo:rsid="002814d0" style:font-name-asian="Times New Roman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<text:span text:style-name="T3">iputadas y Diputados de Santa Fe:</text:span></text:p>
      <text:p text:style-name="P3"/>
      <text:p text:style-name="P4"><text:span text:style-name="T4">La Comisión d</text:span><text:span text:style-name="T5">e Presupuesto y Hacienda</text:span><text:span text:style-name="T4"> ha considerado el Proyecto de </text:span><text:span text:style-name="T6">Ley </text:span><text:span text:style-name="T5">Nº</text:span><text:span text:style-name="T4"> </text:span><text:span text:style-name="T10">3</text:span><text:span text:style-name="T11">5</text:span><text:span text:style-name="T13">510</text:span><text:span text:style-name="T12"> </text:span><text:span text:style-name="T13">SEN </text:span><text:span text:style-name="T14">(36852 JL)</text:span><text:span text:style-name="T4">, </text:span><text:span text:style-name="T8">venido en Revisión; por el cual se faculta a los municipios y comunas de la Provincia, en forma excepcional y por única vez para el año 2018, a afectar hasta el cincuenta por ciento (50%) del destino de los ingresos provenientes de la Ley 12.385 de creación del Fondo para la Construcción de Obras y Adquisición de Equipamientos y Rodados, para </text:span><text:span text:style-name="T9">ser aplicado a gastos corrientes</text:span><text:span text:style-name="T5">;</text:span><text:span text:style-name="T4"> y, por las razones expuestas </text:span><text:span text:style-name="T7">en los fundamentos</text:span><text:span text:style-name="T4"> y las que podrá dar el <text:s/>miembro informante, </text:span><text:span text:style-name="T5">esta Comisión </text:span><text:span text:style-name="T9">aconseja la aprobación del texto sancionado por la Cámara de Senadores en fecha 20 de septiembre de 2018, obrante a foja 6, </text:span><text:span text:style-name="T5">el que a continuación se transcribe:</text:span></text:p>
      <text:p text:style-name="P5"/>
      <text:p text:style-name="P6">LA LEGISLATURA DE LA PROVINCIA DE SANTA FE</text:p>
      <text:p text:style-name="P6">SANCIONA CON FUERZA DE</text:p>
      <text:p text:style-name="P6">L E Y </text:p>
      <text:p text:style-name="P6"/>
      <text:p text:style-name="P7"><text:span text:style-name="T15">ARTÍCULO 1</text:span> - Facúltase a los mu<text:span text:style-name="T16">nicipios</text:span> y comunas de la Provincia, en forma excepcional y por única vez para el año 2018, a afectar hasta el cincuenta por ciento (50%) del destino de los ingresos provenientes de la ley 12385 de creación del Fondo para la Construcción de Obras y Adquisición de Equipamientos y Rodados, para ser aplicado a gastos corrientes. </text:p>
      <text:p text:style-name="P7"><text:span text:style-name="T15">ARTÍCULO 2</text:span> - Facúltase al Poder Ejecutivo, a partir de la fecha de promulgación de la presente y hasta su instrumentación, a otorgar a los municipios y comunas que lo soliciten en concepto de anticipo a cuenta hasta el monto total del importe correspondiente, conforme la aplicación del artículo 1 de la presente, con el objeto exclusivo de atender erogaciones vinculadas con el pago de haberes y sueldo anual complementario. Los municipios y comunas garantizarán el reintegro del anticipo con el importe que afecten para gastos corrientes en el marco de la presente.</text:p>
      <text:p text:style-name="P8">El Poder Ejecutivo reglamentará lo dispuesto en el presente artículo, estableciendo un mecanismo que garantice la asistencia en el tiempo más breve posible. </text:p>
      <text:p text:style-name="P8"><text:span text:style-name="T15">ARTÍCULO 3</text:span> - Los municipios y comunas que soliciten la afectación de fondos para <text:soft-page-break/>ser aplicados a gastos corrientes deben efectuar las rendiciones respectivas, según las disposiciones legales correspondientes. </text:p>
      <text:p text:style-name="P8"><text:span text:style-name="T15">ARTÍCULO 4</text:span> - Comuníquese al Poder Ejecutivo.</text:p>
      <text:p text:style-name="P9"><text:span text:style-name="T18">SAL</text:span><text:span text:style-name="T19">A DE LA COMISIÓN, 27 de setiembre de 2018</text:span></text:p>
      <text:p text:style-name="P12"/>
      <text:p text:style-name="P10"><text:span text:style-name="T19">F</text:span><text:span text:style-name="T17">IRMANTES: GALDEANO – BLANCO – CAVALLERO – BENAS – BUSATTO – GARCÍA – PALO OLIVER - <text:s/>MART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5:41:29.144734734</dc:date>
    <meta:editing-cycles>74</meta:editing-cycles>
    <meta:editing-duration>PT2H38M30S</meta:editing-duration>
    <meta:generator>LibreOffice/6.0.6.2$Linux_X86_64 LibreOffice_project/00m0$Build-2</meta:generator>
    <meta:print-date>2018-05-31T12:33:44.062965015</meta:print-date>
    <meta:document-statistic meta:table-count="0" meta:image-count="1" meta:object-count="0" meta:page-count="2" meta:paragraph-count="14" meta:word-count="400" meta:character-count="2462" meta:non-whitespace-character-count="2035"/>
  </office:meta>
</office:document-meta>
</file>